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eta Plus Medium Caps" svg:font-family="'Meta Plus Medium Caps'"/>
    <style:font-face style:name="Meta Plus Normal-Roman" svg:font-family="'Meta Plus Normal-Roman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eta Plus Bold Caps" svg:font-family="'Meta Plus Bold Caps'" style:font-family-generic="swiss" style:font-pitch="variable"/>
    <style:font-face style:name="Meta Plus Normal-Roman1" svg:font-family="'Meta Plus Normal-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Meta Plus Normal-Roman" fo:font-size="14pt" fo:language="en" fo:country="GB" fo:font-weight="bold"/>
    </style:style>
    <style:style style:name="P3" style:family="paragraph" style:parent-style-name="Text_20_body">
      <style:paragraph-properties fo:line-height="100%" fo:text-align="center" style:justify-single-word="false"/>
      <style:text-properties style:font-name="Meta Plus Normal-Roman" fo:font-size="14pt" fo:language="en" fo:country="GB" fo:font-weight="bold"/>
    </style:style>
    <style:style style:name="P4" style:family="paragraph" style:parent-style-name="Text_20_body">
      <style:paragraph-properties fo:text-align="center" style:justify-single-word="false"/>
      <style:text-properties style:font-name="Meta Plus Normal-Roman" fo:font-size="14pt" fo:language="en" fo:country="GB"/>
    </style:style>
    <style:style style:name="P5" style:family="paragraph" style:parent-style-name="Text_20_body">
      <style:paragraph-properties fo:line-height="100%" fo:text-align="center" style:justify-single-word="false"/>
      <style:text-properties style:font-name="Meta Plus Normal-Roman" fo:font-size="14pt" fo:language="en" fo:country="GB"/>
    </style:style>
    <style:style style:name="P6" style:family="paragraph" style:parent-style-name="Text_20_body">
      <style:paragraph-properties fo:line-height="200%" fo:text-align="center" style:justify-single-word="false"/>
      <style:text-properties style:font-name="Meta Plus Normal-Roman" fo:font-size="14pt" fo:language="en" fo:country="GB"/>
    </style:style>
    <style:style style:name="P7" style:family="paragraph" style:parent-style-name="Text_20_body">
      <style:paragraph-properties fo:text-align="center" style:justify-single-word="false"/>
      <style:text-properties style:font-name="Meta Plus Normal-Roman" fo:font-size="14pt" fo:language="en" fo:country="GB" fo:font-weight="normal" style:font-weight-asian="normal" style:font-weight-complex="normal"/>
    </style:style>
    <style:style style:name="P8" style:family="paragraph" style:parent-style-name="Text_20_body">
      <style:paragraph-properties fo:text-align="center" style:justify-single-word="false"/>
      <style:text-properties style:font-name="Meta Plus Normal-Roman" fo:font-size="14pt" fo:font-weight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line-height="200%" fo:text-align="center" style:justify-single-word="false"/>
    </style:style>
    <style:style style:name="P11" style:family="paragraph" style:parent-style-name="Text_20_body">
      <style:paragraph-properties fo:line-height="200%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style:font-name="Meta Plus Medium Caps" fo:font-size="14pt" fo:language="en" fo:country="GB" fo:font-weight="bold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style:font-name="Meta Plus Normal-Roman1" fo:font-size="14pt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style:font-name="Meta Plus Bold Caps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font-size="6pt" style:font-size-asian="6pt" style:font-size-complex="6pt"/>
    </style:style>
    <style:style style:name="P16" style:family="paragraph" style:parent-style-name="Text_20_body">
      <style:paragraph-properties fo:margin-left="1.249cm" fo:margin-right="0cm" fo:line-height="200%" fo:text-align="center" style:justify-single-word="false" fo:text-indent="-1.249cm" style:auto-text-indent="false"/>
    </style:style>
    <style:style style:name="T1" style:family="text">
      <style:text-properties style:font-name="Meta Plus Normal-Roman" fo:font-size="14pt"/>
    </style:style>
    <style:style style:name="T2" style:family="text">
      <style:text-properties style:font-name="Meta Plus Normal-Roman" fo:font-size="14pt" fo:language="en" fo:country="GB"/>
    </style:style>
    <style:style style:name="T3" style:family="text">
      <style:text-properties style:font-name="Meta Plus Normal-Roman" fo:font-size="14pt" fo:language="en" fo:country="GB" fo:font-weight="bold"/>
    </style:style>
    <style:style style:name="T4" style:family="text">
      <style:text-properties style:font-name="Meta Plus Normal-Roman" fo:font-size="12pt" fo:language="en" fo:country="GB"/>
    </style:style>
    <style:style style:name="T5" style:family="text">
      <style:text-properties style:font-name="Meta Plus Normal-Roman" fo:language="en" fo:country="GB"/>
    </style:style>
    <style:style style:name="T6" style:family="text">
      <style:text-properties fo:font-weight="bold"/>
    </style:style>
    <style:style style:name="T7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>Starters</text:p>
      <text:p text:style-name="P1"> </text:p>
      <text:p text:style-name="P2">mixed salad</text:p>
      <text:p text:style-name="P4">with shrimps in a crispy dough </text:p>
      <text:p text:style-name="P1"><text:span text:style-name="T2">6,50 </text:span>€</text:p>
      <text:p text:style-name="P9"><text:span text:style-name="T3">apple-leek-salad</text:span> </text:p>
      <text:p text:style-name="P4">with North Sea-shrimps</text:p>
      <text:p text:style-name="P1"><text:span text:style-name="T2">7,20 </text:span>€</text:p>
      <text:p text:style-name="P2">tomato salad</text:p>
      <text:p text:style-name="P4">with rocket, mozzarella and basil pesto</text:p>
      <text:p text:style-name="P1"><text:span text:style-name="T2">5,50 </text:span>€</text:p>
      <text:p text:style-name="P4">mixed <text:span text:style-name="T6">garnishing salad</text:span></text:p>
      <text:p text:style-name="P9"><text:span text:style-name="T2">4,70 </text:span>€</text:p>
      <text:p text:style-name="P9"> </text:p>
      <text:p text:style-name="P1"> </text:p>
      <text:p text:style-name="P12">Soups</text:p>
      <text:p text:style-name="P1"> </text:p>
      <text:p text:style-name="P2">Hochzeitssuppe</text:p>
      <text:p text:style-name="P4">clear soup with butterfly-noodles, meatballs and cubed vegetables,</text:p>
      <text:p text:style-name="P9"> <text:span text:style-name="T2">refined with sherry</text:span></text:p>
      <text:p text:style-name="P1"><text:span text:style-name="T2">4,80</text:span> €</text:p>
      <text:p text:style-name="P2">tomato soup</text:p>
      <text:p text:style-name="P4">with meatballs and vodka cream</text:p>
      <text:p text:style-name="P1"><text:span text:style-name="T2">4,80 </text:span>€</text:p>
      <text:p text:style-name="P2">shrimps soup</text:p>
      <text:p text:style-name="P4">with fresh dill</text:p>
      <text:p text:style-name="P9"><text:span text:style-name="T2">6,80 </text:span>€</text:p>
      <text:p text:style-name="P9"> </text:p>
      <text:p text:style-name="P9"> </text:p>
      <text:p text:style-name="P12"><text:soft-page-break/></text:p>
      <text:p text:style-name="P12"/>
      <text:p text:style-name="P12">fast delicacies</text:p>
      <text:p text:style-name="P1"> </text:p>
      <text:p text:style-name="P2">toast -Kielwasser-</text:p>
      <text:p text:style-name="P4">filet of pork with mushrooms and onions, </text:p>
      <text:p text:style-name="P4">to this sc. hollandaise</text:p>
      <text:p text:style-name="P10"><text:span text:style-name="T2">10,80 </text:span>€</text:p>
      <text:p text:style-name="P2">steak of turkey</text:p>
      <text:p text:style-name="P4">with tomatoes and basil pesto,</text:p>
      <text:p text:style-name="P9"> <text:span text:style-name="T2">au gratin with gouda and mozzarella</text:span></text:p>
      <text:p text:style-name="P10"><text:span text:style-name="T2">9,80 </text:span>€</text:p>
      <text:p text:style-name="P2">deep-fried Camembert</text:p>
      <text:p text:style-name="P4">with cranberries, salad, toast and butter</text:p>
      <text:p text:style-name="P10"><text:span text:style-name="T2">8,80 </text:span>€</text:p>
      <text:p text:style-name="P2">Kiel shrimps bread</text:p>
      <text:p text:style-name="P4">with fried egg and salad</text:p>
      <text:p text:style-name="P10"><text:span text:style-name="T2">12,80 </text:span>€</text:p>
      <text:p text:style-name="P2">Tapas North-Frisian Style</text:p>
      <text:p text:style-name="P7">mild filleted Matjes (herring) „housewife’s style” </text:p>
      <text:p text:style-name="P4">in cream with apples, onions and pickles,</text:p>
      <text:p text:style-name="P4">North Sea shrimps with cocktail dip,</text:p>
      <text:p text:style-name="P4">sour meat of pork with tatar sauce</text:p>
      <text:p text:style-name="P9"> <text:span text:style-name="T2">to this butter</text:span><text:a xlink:type="simple" xlink:href="#_edn9" office:name="_ednref9" text:style-name="Internet_20_link" text:visited-style-name="Visited_20_Internet_20_Link"> </text:a><text:span text:style-name="T2">and dark rye bread</text:span></text:p>
      <text:p text:style-name="P9"><text:span text:style-name="T2">12,50 </text:span>€</text:p>
      <text:p text:style-name="P13">or fried potatoes</text:p>
      <text:p text:style-name="P13">14,50 <text:span text:style-name="T7">€</text:span></text:p>
      <text:p text:style-name="P9"> </text:p>
      <text:p text:style-name="P9"> </text:p>
      <text:p text:style-name="P9"> </text:p>
      <text:p text:style-name="P9"><text:soft-page-break/> </text:p>
      <text:p text:style-name="P10">  </text:p>
      <text:p text:style-name="P14">Fresh Salad Dishes</text:p>
      <text:p text:style-name="P15"> </text:p>
      <text:p text:style-name="P4">with strips of roastbeef and mushrooms</text:p>
      <text:p text:style-name="P1"><text:span text:style-name="T2">L: 13,90 </text:span>€    <text:span text:style-name="T2">S: 11,90</text:span> €</text:p>
      <text:p text:style-name="P4">with fried breast of turkey and roasted pine nuts</text:p>
      <text:p text:style-name="P1"><text:span text:style-name="T1">L: 10,90 </text:span>€       <text:span text:style-name="T1">S: 8,90 </text:span>€</text:p>
      <text:p text:style-name="P4">with strips of fried filleted salmon and mozzarella</text:p>
      <text:p text:style-name="P1"><text:span text:style-name="T2">L: 12,90</text:span> €    <text:span text:style-name="T1">S: 10,90 </text:span>€</text:p>
      <text:p text:style-name="P4">with North Sea-shrimps and egg</text:p>
      <text:p text:style-name="P1"><text:span text:style-name="T2">L: 14,50 </text:span>€    <text:span text:style-name="T2">S: 12,00</text:span> €</text:p>
      <text:p text:style-name="P9"><text:span text:style-name="T3">dressings for choice: </text:span><text:span text:style-name="T2">vinaigrette, yoghurt or american</text:span></text:p>
      <text:p text:style-name="P9">  </text:p>
      <text:p text:style-name="P12">Kielwasser-Classics</text:p>
      <text:p text:style-name="P15"> </text:p>
      <text:p text:style-name="P2">medaillons of pork </text:p>
      <text:p text:style-name="P4">in gorgonzola sauce, pasta and mixed salad</text:p>
      <text:p text:style-name="P1"><text:span text:style-name="T2">14,40 </text:span>€</text:p>
      <text:p text:style-name="P2">cutlet of pork </text:p>
      <text:p text:style-name="P9"><text:span text:style-name="T2">with mushrooms in cream, <text:s/>potato croquettes</text:span> <text:span text:style-name="T2">and mixed salad </text:span></text:p>
      <text:p text:style-name="P1"><text:span text:style-name="T2">L: 13,50 </text:span>€     <text:span text:style-name="T2">S: 11,50 </text:span>€</text:p>
      <text:p text:style-name="P2">tenderloins of turkey breast</text:p>
      <text:p text:style-name="P4">with a crust of eggs, with stuffed cheese-potato fritters, sc.hollandaise and salad</text:p>
      <text:p text:style-name="P1"><text:span text:style-name="T2">L: 14,80 </text:span>€    <text:span text:style-name="T2">S: 12,80 </text:span>€</text:p>
      <text:p text:style-name="P2">fried strips of rump steak </text:p>
      <text:p text:style-name="P4">with pasta, mushrooms and onions in creamy pepper sauce and rocket </text:p>
      <text:p text:style-name="P1"><text:span text:style-name="T2">14,90 </text:span>€</text:p>
      <text:p text:style-name="P2">vegetarian</text:p>
      <text:p text:style-name="P4">deep-fried fresh mushrooms with sc. hollandaise, parsley potatoes and salad</text:p>
      <text:p text:style-name="P9"><text:span text:style-name="T2">8,90 </text:span>€</text:p>
      <text:p text:style-name="P12"><text:soft-page-break/></text:p>
      <text:p text:style-name="P12"/>
      <text:p text:style-name="P12"/>
      <text:p text:style-name="P12">Dishes With Delicate Fried Potatoes</text:p>
      <text:p text:style-name="P1"> </text:p>
      <text:p text:style-name="P2">Holstein farmers breakfast</text:p>
      <text:p text:style-name="P4">fried potatoes with scrambled eggs and bacon,</text:p>
      <text:p text:style-name="P9"> <text:span text:style-name="T2">to this strips of ham and pickles</text:span></text:p>
      <text:p text:style-name="P16"><text:span text:style-name="T2">L: 9,00 </text:span>€     <text:span text:style-name="T2">S: 7,90 </text:span>€</text:p>
      <text:p text:style-name="P9"><text:span text:style-name="T3">home-made sour meat of pork </text:span><text:span text:style-name="T4">(cold)</text:span></text:p>
      <text:p text:style-name="P4">with onion rings and tartar sauce</text:p>
      <text:p text:style-name="P10"><text:span text:style-name="T2">L: 11,50 </text:span>€     <text:span text:style-name="T2">S: 9,90</text:span> €</text:p>
      <text:p text:style-name="P2">3 small tenderloins of pork in pepper sauce</text:p>
      <text:p text:style-name="P4">with grilled tomato and mixed vegetables</text:p>
      <text:p text:style-name="P10"><text:span text:style-name="T2">14,40 </text:span>€</text:p>
      <text:p text:style-name="P3">special-pan</text:p>
      <text:p text:style-name="P5">tenderloins of beef, pork and turkey with buttered vegetables, onions, mushrooms and sc. hollandaise</text:p>
      <text:p text:style-name="P10"><text:span text:style-name="T2">15,40 </text:span>€</text:p>
      <text:p text:style-name="P3">rump steak 220g</text:p>
      <text:p text:style-name="P5">with mushrooms, onions and salad</text:p>
      <text:p text:style-name="P11"><text:span text:style-name="T5">19,50 </text:span>€</text:p>
      <text:p text:style-name="P9"> </text:p>
      <text:p text:style-name="P9"> </text:p>
      <text:p text:style-name="P9"> </text:p>
      <text:p text:style-name="P9"> </text:p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>Fresh Fish Dishes</text:p>
      <text:p text:style-name="P9"> </text:p>
      <text:p text:style-name="P9"><text:span text:style-name="T3">mild filleted Matjes</text:span> <text:span text:style-name="T3">(herring) „housewife’s style”</text:span></text:p>
      <text:p text:style-name="P4">in cream with apples, onions and pickles,</text:p>
      <text:p text:style-name="P4">to this fried potatoes</text:p>
      <text:p text:style-name="P10"><text:span text:style-name="T2">L: 13,50 </text:span>€    <text:span text:style-name="T2">S: 10,80 </text:span>€</text:p>
      <text:p text:style-name="P2">variation of Matjes</text:p>
      <text:p text:style-name="P4">3 filets of Matjes with honey-mustard dip, cowberry cream and in cream with aplles, onions and pickles, with fried potatoes</text:p>
      <text:p text:style-name="P10"><text:span text:style-name="T1">14,20 </text:span>€</text:p>
      <text:p text:style-name="P2">pasta pan</text:p>
      <text:p text:style-name="P4">with strips of fried filleted salmon, shrimps, cauliflower and dill sauce,</text:p>
      <text:p text:style-name="P4">garnished with rocket</text:p>
      <text:p text:style-name="P6">14,90 <text:span text:style-name="T7">€</text:span></text:p>
      <text:p text:style-name="P2">scrambled eggs</text:p>
      <text:p text:style-name="P4">with North Sea-shrimps, to this fried potatoes</text:p>
      <text:p text:style-name="P10"><text:span text:style-name="T2">L: 14,80 </text:span>€     <text:span text:style-name="T2">S:12,50 </text:span>€</text:p>
      <text:p text:style-name="P2">in butter fried filets of plaice</text:p>
      <text:p text:style-name="P4">with parsley potatoes and salad in cream</text:p>
      <text:p text:style-name="P10"><text:span text:style-name="T1">16,90 </text:span>€</text:p>
      <text:p text:style-name="P2">Strander flounder</text:p>
      <text:p text:style-name="P4">fried in bacon, to this parsley potatoes and mixed salad</text:p>
      <text:p text:style-name="P10"><text:span text:style-name="T1">16,50 </text:span>€</text:p>
      <text:p text:style-name="P8">fish pan -Kieler Förde-</text:p>
      <text:p text:style-name="P4">filets of plaice and salmon with shrimps, mussels,</text:p>
      <text:p text:style-name="P9"> <text:span text:style-name="T2">mustard butter and fried potatoes, to this mixed salad</text:span></text:p>
      <text:p text:style-name="P9"><text:span text:style-name="T2">18,80 </text:span>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eta Plus Medium Caps" svg:font-family="'Meta Plus Medium Caps'"/>
    <style:font-face style:name="Meta Plus Normal-Roman" svg:font-family="'Meta Plus Normal-Roman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eta Plus Bold Caps" svg:font-family="'Meta Plus Bold Caps'" style:font-family-generic="swiss" style:font-pitch="variable"/>
    <style:font-face style:name="Meta Plus Normal-Roman1" svg:font-family="'Meta Plus Normal-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28M56S</meta:editing-duration>
    <meta:editing-cycles>28</meta:editing-cycles>
    <meta:generator>OpenOffice/4.1.2$Win32 OpenOffice.org_project/412m3$Build-9782</meta:generator>
    <dc:date>2017-02-27T11:48:57.11</dc:date>
    <dc:creator>Raymond Kempcke</dc:creator>
    <meta:printed-by>Raymond Kempcke</meta:printed-by>
    <meta:print-date>2015-06-21T13:50:48.38</meta:print-date>
    <meta:document-statistic meta:table-count="0" meta:image-count="0" meta:object-count="0" meta:page-count="5" meta:paragraph-count="136" meta:word-count="529" meta:character-count="3119"/>
    <meta:user-defined meta:name="Info 1"/>
    <meta:user-defined meta:name="Info 2"/>
    <meta:user-defined meta:name="Info 3"/>
    <meta:user-defined meta:name="Info 4"/>
  </office:meta>
</office:document-meta>
</file>